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Google Sans" svg:font-family="'Google Sans', Arial, sans-serif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en" fo:country="US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en" fo:country="US" style:font-size-asian="12pt" style:font-name-complex="Arial3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el" fo:country="GR" style:font-size-asian="12pt" style:font-name-complex="Arial3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6pt" fo:language="en" fo:country="US" style:text-underline-style="solid" style:text-underline-width="auto" style:text-underline-color="font-color" fo:font-weight="bold" style:font-size-asian="16pt" style:font-weight-asian="bold" style:font-name-complex="Arial3" style:font-size-complex="16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2pt" fo:language="en" fo:country="US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 fo:font-size="12pt" fo:language="en" fo:country="US" style:font-size-asian="12pt" style:font-name-complex="Arial3" style:font-size-complex="12pt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style:font-name="Arial" fo:font-size="12pt" fo:language="en" fo:country="US" style:font-size-asian="12pt" style:font-name-complex="Arial3" style:font-size-complex="12pt"/>
    </style:style>
    <style:style style:name="T2" style:family="text">
      <style:text-properties fo:color="#000000" style:font-name="Arial" fo:font-size="12pt" fo:language="en" fo:country="US" fo:font-weight="normal" style:font-size-asian="12pt" style:font-weight-asian="normal" style:font-name-complex="Arial3" style:font-size-complex="12pt" style:font-weight-complex="normal"/>
    </style:style>
    <style:style style:name="T3" style:family="text">
      <style:text-properties fo:language="el" fo:country="GR"/>
    </style:style>
    <style:style style:name="T4" style:family="text">
      <style:text-properties fo:language="el" fo:country="GR" style:font-name-complex="Arial3"/>
    </style:style>
    <style:style style:name="T5" style:family="text">
      <style:text-properties fo:font-variant="normal" fo:text-transform="none" fo:color="#0a0a0a" fo:letter-spacing="normal" fo:font-style="normal" fo:font-weight="normal"/>
    </style:style>
    <style:style style:name="T6" style:family="text">
      <style:text-properties fo:font-variant="normal" fo:text-transform="none" fo:color="#0a0a0a" fo:letter-spacing="normal" fo:language="en" fo:country="US" fo:font-style="normal" fo:font-weight="normal" style:font-name-complex="Arial3"/>
    </style:style>
    <style:style style:name="T7" style:family="text">
      <style:text-properties fo:font-variant="normal" fo:text-transform="none" fo:color="#0a0a0a" style:font-name="Arial" fo:font-size="12pt" fo:letter-spacing="normal" fo:language="en" fo:country="US" fo:font-style="normal" fo:font-weight="normal" style:font-size-asian="12pt" style:font-weight-asian="normal" style:font-name-complex="Arial3" style:font-size-complex="12pt" style:font-weight-complex="normal"/>
    </style:style>
    <style:style style:name="T8" style:family="text">
      <style:text-properties fo:font-variant="normal" fo:text-transform="none" fo:color="#001d35" fo:letter-spacing="normal" fo:font-style="normal" fo:font-weight="normal" style:font-weight-asian="normal" style:font-weight-complex="normal"/>
    </style:style>
    <style:style style:name="T9" style:family="text">
      <style:text-properties style:font-name="Arial" fo:font-size="12pt" fo:language="en" fo:country="US" fo:font-weight="normal" style:font-size-asian="12pt" style:font-weight-asian="normal" style:font-name-complex="Arial3" style:font-size-complex="12pt" style:font-weight-complex="normal"/>
    </style:style>
    <style:style style:name="T10" style:family="text">
      <style:text-properties style:font-name="Arial" fo:font-size="12pt" fo:language="en" fo:country="US" style:font-size-asian="12pt" style:font-name-complex="Arial3" style:font-size-complex="12pt"/>
    </style:style>
    <style:style style:name="T11" style:family="text">
      <style:text-properties style:font-name="Arial" fo:font-size="12pt" fo:language="el" fo:country="GR" style:font-size-asian="12pt" style:font-name-complex="Arial3" style:font-size-complex="12pt"/>
    </style:style>
    <style:style style:name="T12" style:family="text">
      <style:text-properties fo:language="en" fo:country="US" style:font-name-complex="Arial3"/>
    </style:style>
    <style:style style:name="T13" style:family="text">
      <style:text-properties style:font-name-complex="Arial3"/>
    </style:style>
    <style:style style:name="T14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CONSIGNES DE CLASSE<text:span text:style-name="T14"> </text:span></text:p>
      <text:p text:style-name="P1"/>
      <text:list xml:id="list3511692118055934680" text:style-name="L1">
        <text:list-item>
          <text:p text:style-name="P6"><text:span text:style-name="T12">Les consignes de classe= </text:span><text:span text:style-name="T4">Οι κανόνες της τάξης </text:span></text:p>
        </text:list-item>
        <text:list-item>
          <text:p text:style-name="P7"><text:span text:style-name="T13">un professeur / une femme professeur = </text:span><text:span text:style-name="T4">ο καθηγητής / η καθηγήτρια</text:span></text:p>
        </text:list-item>
        <text:list-item>
          <text:p text:style-name="P7"><text:span text:style-name="T13">Asseyez-vous! = </text:span><text:span text:style-name="T4">Καθίστε!</text:span></text:p>
        </text:list-item>
        <text:list-item>
          <text:p text:style-name="P7"><text:span text:style-name="T13">Levez-vous! = </text:span><text:span text:style-name="T4">Σηκωθείτε!</text:span></text:p>
        </text:list-item>
        <text:list-item>
          <text:p text:style-name="P7"><text:span text:style-name="T13">Travaillez en groupe! = </text:span><text:span text:style-name="T4">Εργαστείτε σε ομάδα!</text:span></text:p>
        </text:list-item>
        <text:list-item>
          <text:p text:style-name="P8">Cochez la bonne r<text:span text:style-name="T5">é</text:span>ponse! = <text:span text:style-name="T3">Τσεκάρετε / Σημειώστε τη σωστή απάντηση</text:span></text:p>
        </text:list-item>
        <text:list-item>
          <text:p text:style-name="P8">Ecrivez la r<text:span text:style-name="T5">é</text:span>ponse! = <text:span text:style-name="T3">Γράψτε την απάντηση</text:span></text:p>
        </text:list-item>
        <text:list-item>
          <text:p text:style-name="P8">Fermez vos livres / <text:s/>cahiers! = <text:span text:style-name="T3">Κλείστε τα βιβλία / τετράδια σας</text:span></text:p>
        </text:list-item>
        <text:list-item>
          <text:p text:style-name="P8">Ouvrez vos livres / cahiers! = <text:span text:style-name="T3">Ανοίξτε τα βιβλία / τετράδια σας</text:span></text:p>
        </text:list-item>
        <text:list-item>
          <text:p text:style-name="P8">Regardez le tableau! = <text:span text:style-name="T3">Κοιτάξτε τον πίνακα!</text:span> </text:p>
        </text:list-item>
        <text:list-item>
          <text:p text:style-name="P6"><text:span text:style-name="T12">R</text:span><text:span text:style-name="T6">é</text:span><text:span text:style-name="T12">p</text:span><text:span text:style-name="T6">é</text:span><text:span text:style-name="T12">tez la phrase! = </text:span><text:span text:style-name="T4">Επαναλάβετε τη φράση!</text:span></text:p>
        </text:list-item>
        <text:list-item>
          <text:p text:style-name="P8">Silence! = <text:span text:style-name="T3">Ησυχία!</text:span></text:p>
        </text:list-item>
        <text:list-item>
          <text:p text:style-name="P8">Parlez plus fort! = <text:span text:style-name="T3">Μιλάτε πιο δυνατά!</text:span></text:p>
        </text:list-item>
        <text:list-item>
          <text:p text:style-name="P9"><text:span text:style-name="T1">un </text:span><text:span text:style-name="Strong_20_Emphasis"><text:span text:style-name="T7">é</text:span></text:span><text:span text:style-name="T2">lè</text:span><text:span text:style-name="T1">ve / une </text:span><text:span text:style-name="Strong_20_Emphasis"><text:span text:style-name="T7">é</text:span></text:span><text:span text:style-name="T9">l</text:span><text:span text:style-name="T2">è</text:span><text:span text:style-name="T1">ve</text:span><text:span text:style-name="T10">= </text:span><text:span text:style-name="T11">ο μαθητής / η μαθήτρια</text:span></text:p>
        </text:list-item>
        <text:list-item>
          <text:p text:style-name="P8">Je ne sais pas! = <text:span text:style-name="T3">Δε γνωρίζω!</text:span></text:p>
        </text:list-item>
        <text:list-item>
          <text:p text:style-name="P8">Je ne comprends pas! = <text:span text:style-name="T3">Δεν καταλαβαίνω!</text:span></text:p>
        </text:list-item>
        <text:list-item>
          <text:p text:style-name="P6"><text:span text:style-name="T12">Comment </text:span><text:span text:style-name="T8">ç</text:span><text:span text:style-name="T12">a s' </text:span><text:span text:style-name="T6">é</text:span><text:span text:style-name="T12">crit? = </text:span><text:span text:style-name="T4">Πώς γράφεται;</text:span></text:p>
        </text:list-item>
        <text:list-item>
          <text:p text:style-name="P8">Vous pouvez r<text:span text:style-name="T5">é</text:span>p<text:span text:style-name="T5">é</text:span>ter? = <text:span text:style-name="T3">Μπορείτε να επαναλάβετε;</text:span></text:p>
        </text:list-item>
        <text:list-item>
          <text:p text:style-name="P6"><text:span text:style-name="T12">Je peux aller aux toilettes </text:span><text:span text:style-name="T5">s' il vous plaît</text:span> <text:span text:style-name="T12">? = </text:span><text:span text:style-name="T4">Μπορώ να πάω στην τουαλέτα, σας παρακαλώ;</text:span></text:p>
        </text:list-item>
      </text:list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Google Sans" svg:font-family="'Google Sans', Arial, sans-serif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 </dc:creator>
    <meta:editing-cycles>76</meta:editing-cycles>
    <meta:creation-date>2024-11-24T17:52:00</meta:creation-date>
    <dc:date>2026-01-17T11:53:16.67</dc:date>
    <meta:editing-duration>PT1H5S</meta:editing-duration>
    <meta:generator>OpenOffice/4.1.9$Win32 OpenOffice.org_project/419m1$Build-9805</meta:generator>
    <meta:document-statistic meta:table-count="0" meta:image-count="0" meta:object-count="0" meta:page-count="1" meta:paragraph-count="20" meta:word-count="178" meta:character-count="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